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 aan Molenstraat 10,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 aan Molenstraat 10-12, 4285 AB Woudrichem (2025-0329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De gemeente neemt daarover waarschijnlijk voor 1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7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2990</meta:user-defined>
    <meta:user-defined meta:name="DCTERMS.abstract">uitrit aanleggen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 aan Molenstraat 10, 4285 AB Woudric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13</meta:user-defined>
    <meta:user-defined meta:name="OVERHEIDop.GmbID/DC.identifier">gmb-2025-463713</meta:user-defined>
    <meta:user-defined meta:name="OVERHEIDop.versieInformatie"/>
  </office:meta>
</office:document-meta>
</file>