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INGEKOMEN EN VERLEENDE EVENEMENTENVERGUNNING – INDUSTRIEWEG 9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Industrieweg 9c Vught, opening tijdelijk station (Novalis) op 23 oktober 2025.</text:p>
            <text:p text:style-name="tussenkopcur">De vergunning is ingekomen en verzonden op 23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INGEKOMEN EN VERLEENDE EVENEMENTENVERGUNNING – INDUSTRIEWEG 9C VUG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3712</meta:user-defined>
    <meta:user-defined meta:name="OVERHEIDop.GmbID/DC.identifier">gmb-2025-463712</meta:user-defined>
    <meta:user-defined meta:name="OVERHEIDop.versieInformatie"/>
  </office:meta>
</office:document-meta>
</file>