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bouwen van de boerderij, realiseren van een nieuwe paardenstal en bak en het ruimtelijk mogelijk maken van een nieuwe schuurwoning op de locatie Gravenstraat 30, 7383RK Voorst</text:p>
      <text:section text:name="zakelijke-mededeling_id1-3-2" text:style-name="zakelijke-mededeling">
        <text:section text:name="zakelijke-mededeling-tekst_id1-3-2-1" text:style-name="zakelijke-mededeling-tekst">
          <text:section text:name="tekst_id1-3-2-1-1" text:style-name="tekst">
            <text:p text:style-name="common-al">Datum besluit: 23 oktober 2025</text:p>
            <text:p text:style-name="common-al">Kenmerk: Z2025-00001615</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transformeren van de agrarische functie naar woonfunctie, het toestaan van bijbehorende bouwwerken en het ruimtelijk toestaan van een nieuwe schuurwoning.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4 dec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371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1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5</meta:user-defined>
    <meta:user-defined meta:name="DCTERMS.abstract">Gravenstraat 30, 7383RK Voorst</meta:user-defined>
    <dc:language>nl</dc:language>
    <meta:user-defined meta:name="DC.title">Omgevingsvergunning met buitenplanse omgevingsplanactiviteit (BOPA) verleend voor het verbouwen van de boerderij, realiseren van een nieuwe paardenstal en bak en het ruimtelijk mogelijk maken van een nieuwe schuurwoning op de locatie Gravenstraat 30, 7383RK Voorst</meta:user-defined>
    <meta:user-defined meta:name="OVERHEIDop.locatietype/OVERHEIDop.gebiedsmarkering">GeometrieRef</meta:user-defined>
    <meta:user-defined meta:name="DCTERMS.W3CDTF/DCTERMS.available">2025-10-27</meta:user-defined>
    <meta:user-defined meta:name="DCTERMS.W3CDTF/OVERHEIDop.jaargang">2025</meta:user-defined>
    <meta:user-defined meta:name="OVERHEIDop.externeBijlage">Afwijkvergunning|exb-2025-38550</meta:user-defined>
    <meta:user-defined meta:name="OVERHEIDop.publicationIssue">463711</meta:user-defined>
    <meta:user-defined meta:name="OVERHEIDop.GmbID/DC.identifier">gmb-2025-463711</meta:user-defined>
    <meta:user-defined meta:name="OVERHEIDop.versieInformatie"/>
  </office:meta>
</office:document-meta>
</file>