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bouw, Charlotte van Montpensierlaan 50,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5 een besluit genomen op de aanvraag. De vergunning is aangevraagd voor het plaatsen van een aanbouw op locatie Charlotte van Montpensierlaan 50, 1181R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3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3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24</meta:user-defined>
    <meta:user-defined meta:name="DCTERMS.abstract">Betreft:  besluit op locatie Charlotte van Montpensierlaan 50, 1181RR Amstelveen</meta:user-defined>
    <dc:language>nl</dc:language>
    <meta:user-defined meta:name="DC.title">Aanvraag vergunning toegekend voor het plaatsen van een aanbouw, Charlotte van Montpensierlaan 50, 1181RR Amstelveen</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318</meta:user-defined>
    <meta:user-defined meta:name="OVERHEIDop.publicationIssue">46371</meta:user-defined>
    <meta:user-defined meta:name="OVERHEIDop.GmbID/DC.identifier">gmb-2025-46371</meta:user-defined>
    <meta:user-defined meta:name="OVERHEIDop.versieInformatie"/>
  </office:meta>
</office:document-meta>
</file>