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uppersweg 19 2031EA Haarlem, 0392-2025-0041352, Het aanpassen van de brandveiligheid, verzonden 23-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370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0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0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041352</meta:user-defined>
    <meta:user-defined meta:name="DCTERMS.abstract">Het aanpassen van de brandveilighei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uppersweg 19 2031EA Haarlem, 0392-2025-0041352, Het aanpassen van de brandveiligheid, verzonden 23-10-2025</meta:user-defined>
    <meta:user-defined meta:name="DCTERMS.W3CDTF/DCTERMS.available">2025-10-27</meta:user-defined>
    <meta:user-defined meta:name="DCTERMS.W3CDTF/OVERHEIDop.jaargang">2025</meta:user-defined>
    <meta:user-defined meta:name="OVERHEIDop.publicationIssue">463708</meta:user-defined>
    <meta:user-defined meta:name="OVERHEIDop.GmbID/DC.identifier">gmb-2025-463708</meta:user-defined>
    <meta:user-defined meta:name="OVERHEIDop.versieInformatie"/>
  </office:meta>
</office:document-meta>
</file>