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het gemeenteplantsoen naast het perceel Kerkedijk 62, 1862 BH Bergen (NH), het kappen van een boom, verzenddatum 23 oktober 2025 (Z2025-00007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70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0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0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0</meta:user-defined>
    <meta:user-defined meta:name="DCTERMS.abstract">Kerkedijk 62 (naast), 1862 BH Bergen (NH), het kappen van een boom, verzenddatum 23 oktober 2025 (Z2025-00007130)</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het gemeenteplantsoen naast het perceel Kerkedijk 62, 1862 BH Bergen (NH), het kappen van een boom, verzenddatum 23 oktober 2025 (Z2025-00007130)</meta:user-defined>
    <meta:user-defined meta:name="DCTERMS.W3CDTF/DCTERMS.available">2025-10-27</meta:user-defined>
    <meta:user-defined meta:name="DCTERMS.W3CDTF/OVERHEIDop.jaargang">2025</meta:user-defined>
    <meta:user-defined meta:name="OVERHEIDop.publicationIssue">463707</meta:user-defined>
    <meta:user-defined meta:name="OVERHEIDop.GmbID/DC.identifier">gmb-2025-463707</meta:user-defined>
    <meta:user-defined meta:name="OVERHEIDop.versieInformatie"/>
  </office:meta>
</office:document-meta>
</file>