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Voorste Bosweg  te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Foodtruck festival gehouden in het weekend van 6 en 7 september 2025  op de locatie een perceel aan de Voorste Bosweg te Schinveld (binnengekomen op 26 december 2024 );</text:p>
              </text:list-item>
            </text:list>
            <text:p text:style-name="common-al">De aanvraag is geregistreerd onder zaaknummer Z2025-0000000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03</meta:user-defined>
    <meta:user-defined meta:name="DCTERMS.abstract">Betreft: Aanvraag op locatie Voorste Bosweg  te Schinvel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Evenementenvergunning Voorste Bosweg  te Schinvel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37</meta:user-defined>
    <meta:user-defined meta:name="OVERHEIDop.GmbID/DC.identifier">gmb-2025-4637</meta:user-defined>
    <meta:user-defined meta:name="OVERHEIDop.versieInformatie"/>
  </office:meta>
</office:document-meta>
</file>