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nweg 2 A, 3898 LJ Zeewolde, Verzoeklocatie 2025102101735</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ontvangen voor het tijdelijk vergroten van parkeergelegenheid t.b.v. een evenement op locatie Sternweg 2 A, 3898 LJ Zeewolde, Verzoeklocatie 2025102101735. De aanvraag is geregistreerd onder zaaknummer 00500000097843.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36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7843</meta:user-defined>
    <meta:user-defined meta:name="DCTERMS.abstract">het tijdelijk vergroten van parkeergelegenheid t.b.v. een evenement</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ternweg 2 A, 3898 LJ Zeewolde, Verzoeklocatie 2025102101735</meta:user-defined>
    <meta:user-defined meta:name="DCTERMS.W3CDTF/DCTERMS.available">2025-10-27</meta:user-defined>
    <meta:user-defined meta:name="DCTERMS.W3CDTF/OVERHEIDop.jaargang">2025</meta:user-defined>
    <meta:user-defined meta:name="OVERHEIDop.publicationIssue">463697</meta:user-defined>
    <meta:user-defined meta:name="OVERHEIDop.GmbID/DC.identifier">gmb-2025-463697</meta:user-defined>
    <meta:user-defined meta:name="OVERHEIDop.versieInformatie"/>
  </office:meta>
</office:document-meta>
</file>