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izigen van de bestemming door het realiseren van een afscheidshuis aan Rechtvaart 20, 5171 T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chtvaart 20, 5171 TB Kaatsheuvel,</text:span> het wijizigen van de bestemming door het realiseren van een afscheidshuis (0809Z2515215 ontvangen 22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6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515215</meta:user-defined>
    <dc:language>nl</dc:language>
    <meta:user-defined meta:name="OVERHEIDop.locatietype/OVERHEIDop.gebiedsmarkering">Punt</meta:user-defined>
    <meta:user-defined meta:name="DC.title">Aanvraag vergunning voor het wijizigen van de bestemming door het realiseren van een afscheidshuis aan Rechtvaart 20, 5171 TB Kaatsheuv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96</meta:user-defined>
    <meta:user-defined meta:name="OVERHEIDop.GmbID/DC.identifier">gmb-2025-463696</meta:user-defined>
    <meta:user-defined meta:name="OVERHEIDop.versieInformatie"/>
  </office:meta>
</office:document-meta>
</file>