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plaatsen van een Tiny House, Schakelhof 13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plaatsen van een Tiny House aan Schakelhof 13, 9405 HZ Assen</text:span>
          </text:p>
            <text:p text:style-name="common-al">
            
          </text:p>
            <text:p text:style-name="common-al">De gemeente Assen heeft een melding ontvangen voor het plaatsen van een Tiny House aan de Schakelhof 13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369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988</meta:user-defined>
    <dc:language>nl</dc:language>
    <meta:user-defined meta:name="OVERHEIDop.locatietype/OVERHEIDop.gebiedsmarkering">Punt</meta:user-defined>
    <meta:user-defined meta:name="DC.title">Geaccepteerde omgevingsmelding, het plaatsen van een Tiny House, Schakelhof 13, 9405 HZ Ass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92</meta:user-defined>
    <meta:user-defined meta:name="OVERHEIDop.GmbID/DC.identifier">gmb-2025-463692</meta:user-defined>
    <meta:user-defined meta:name="OVERHEIDop.versieInformatie"/>
  </office:meta>
</office:document-meta>
</file>