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iegelgracht 19-H 1017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19H naar een winkel op de begane grond en een zelfstandige woning op de 1e verdieping</text:p>
            <text:p text:style-name="common-al">Besluit: verleend</text:p>
            <text:p text:style-name="common-al">Besluit verzonden op: 20-10-2025</text:p>
            <text:p text:style-name="common-al">Zaakadres: Spiegelgracht 19-H 1017JP Amsterdam</text:p>
            <text:p text:style-name="common-al">Zaaknummer: Z2025-037873</text:p>
            <text:p text:style-name="common-al">DSO-nummer: 20250905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8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73</meta:user-defined>
    <meta:user-defined meta:name="DCTERMS.abstract">bouwkundig splitsen van 19H naar een winkel op de begane grond en een zelfstandige woning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iegelgracht 19-H 1017JP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87</meta:user-defined>
    <meta:user-defined meta:name="OVERHEIDop.GmbID/DC.identifier">gmb-2025-463687</meta:user-defined>
    <meta:user-defined meta:name="OVERHEIDop.versieInformatie"/>
  </office:meta>
</office:document-meta>
</file>