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30-09-2025 11:40 hebben wij aanvraag reguliere omgevingsvergunning voor het kappen van bomen op het adres Lochemseweg / Rondweg 7475ML Markelo,  [Markelo C 3618 en C3620]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-09-2025 11:40 hebben wij een aanvraag Omgevingsvergunning enkelvoudig (regulier) ontvangen. De aanvraag heeft betrekking op de onderde(e)l(en):</text:p>
            <text:p text:style-name="common-al"/>
            <text:p text:style-name="common-al">Omgevingsplanactiviteit vellen van houtopstand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63683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683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683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025386</meta:user-defined>
    <meta:user-defined meta:name="DCTERMS.abstract">het kappen van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30-09-2025 11:40 hebben wij aanvraag reguliere omgevingsvergunning voor het kappen van bomen op het adres Lochemseweg / Rondweg 7475ML Markelo,  [Markelo C 3618 en C3620] ontvangen.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683</meta:user-defined>
    <meta:user-defined meta:name="OVERHEIDop.GmbID/DC.identifier">gmb-2025-463683</meta:user-defined>
    <meta:user-defined meta:name="OVERHEIDop.versieInformatie"/>
  </office:meta>
</office:document-meta>
</file>