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herstraten en herstraatvergoeding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september 2025 de Nadere regels herstraten en herstraatvergoeding Breda 2025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p text:style-name="al">
            <text:span text:style-name="nadrukvet">Besluit van burgemeester en wethouders tot vaststelling van de Nadere regels </text:span>
            <text:span text:style-name="nadrukvet">herstraten</text:span>
            <text:span text:style-name="nadrukvet"> en </text:span>
            <text:span text:style-name="nadrukvet">herstraatvergoeding</text:span>
            <text:span text:style-name="nadrukvet"> Breda 2025</text:span>
          </text:p>
            <text:p text:style-name="al"/>
            <text:p text:style-name="al">Burgemeester en wethouders van Breda;</text:p>
            <text:p text:style-name="al"/>
            <text:p text:style-name="al">Gelet op artikel 26 van de Energie-, water- en telecommunicatieverordening Breda 2009;</text:p>
            <text:p text:style-name="al"/>
            <text:p text:style-name="al">besluiten de volgende nadere regels vast te stellen:</text:p>
            <text:p text:style-name="al"/>
            <text:p text:style-name="al"/>
            <text:p text:style-name="al">
            <text:span text:style-name="nadrukvet">Nadere regels </text:span>
            <text:span text:style-name="nadrukvet">herstraten</text:span>
            <text:span text:style-name="nadrukvet"> en </text:span>
            <text:span text:style-name="nadrukvet">herstraatvergoeding</text:span>
            <text:span text:style-name="nadrukvet"> Breda 2025</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schade aan wegen en andere delen van de openbare ruimte ten gevolge van graafwerkzaamheden zoals bedoeld in deze verordening, wordt hersteld:</text:p>
                <text:list text:style-name="id1-3-2-2-1-2-1-3">
                  <text:list-item text:style-override="id1-3-2-2-1-2-1-3-1">
                    <text:number>a.</text:number>
                    <text:p text:style-name="al">Voor zover het betreft huisaansluitingen met een lengte tot 10 meter, of lasgat met een oppervlakte van maximaal 4 m2 en de gravende partij gedurende 12 maanden later herstel repareert; door de gravende partij, tenzij de graafactiviteit plaatsvindt in het voetgangersgebied van het historisch stadshart in welk geval verdichting van de sleuf plaatsvind door de gravende partij en herstel bestrating/ander oppervlak; door de gemeente</text:p>
                  </text:list-item>
                  <text:list-item text:style-override="id1-3-2-2-1-2-1-3-2">
                    <text:number>b.</text:number>
                    <text:p text:style-name="al">Voor zover het betreft een voor een grootschalige (met aaneengesloten trace lengte van meer dan 30 km) project behelzende de nieuwe aanleg van een nieuw telecommunicatienet: door de gravende partij;</text:p>
                  </text:list-item>
                  <text:list-item text:style-override="id1-3-2-2-1-2-1-3-3">
                    <text:number>c.</text:number>
                    <text:p text:style-name="al">Voor zover het behelst een grootschalig (met een geraamd schadebedrag aan de openbare ruimte van meer dan € 1 miljoen, op basis van tarief A1 ) project behelzende de nieuwe aanleg van een leiding voor water, energie of warmte; door de gravende partij;</text:p>
                  </text:list-item>
                  <text:list-item text:style-override="id1-3-2-2-1-2-1-3-4">
                    <text:number>d.</text:number>
                    <text:p text:style-name="al">Voor zover het betreft de aanleg van kabels en leidingen bij een nieuwe gebiedsaanleg/ bouwrijpmaak-project voorafgaande aan de aanleg van wegen en trottoirs, dan wordt de sleuf verdicht door het nutsbedrijf en later de nieuwe bestrating aangelegd door de gemeente; </text:p>
                  </text:list-item>
                  <text:list-item text:style-override="id1-3-2-2-1-2-1-3-5">
                    <text:number>e.</text:number>
                    <text:p text:style-name="al">Voor zover het betreft een combinatie-project tussen een infrastructuurproject van de gemeente (aanleg of aanpassing wegen, riolen, groen) en aanpassing of vervanging van kabels of leidingen van nutsbedrijven; mits het nutswerk tot 3 maanden (of indien bij wijze van maatwerk langere dichtblokperiode acceptabel is) voorafgaand aan het civiele werk plaatsvindt, dan wordt de sleuf verdicht en bestrating tijdelijk hersteld (dicht geblokt) door het nutsbedrijf. </text:p>
                  </text:list-item>
                  <text:list-item text:style-override="id1-3-2-2-1-2-1-3-6">
                    <text:number>f.</text:number>
                    <text:p text:style-name="al">Voor zover het betreft een combinatie-project tussen een infrastructuurproject van de gemeente (aanleg of aanpassing wegen, riolen, groen) en aanpassing of vervanging van kabels of leidingen van nutsbedrijven; mits het nutswerk gelijktijdig “in” het (zelfde fysiek af te scheiden straat(deel)) civiele werk plaatsvindt en/of gelijktijdig met dat civiele werk; dan wordt de sleuf verdicht door het nutsbedrijf en de nieuwe bestrating door de gemeente aangelegd. </text:p>
                  </text:list-item>
                  <text:list-item text:style-override="id1-3-2-2-1-2-1-3-7">
                    <text:number>g.</text:number>
                    <text:p text:style-name="al">Voor zover het betreft andere graafwerkzaamheden; verdichting van de sleuf door de gravende partij en herstel bestrating/ ander oppervlak; door de gemeente</text:p>
                  </text:list-item>
                </text:list>
              </text:list-item>
              <text:list-item text:style-override="id1-3-2-2-1-2-2">
                <text:number>2.</text:number>
                <text:p text:style-name="al">Indien herstel plaatsvindt door de gravende partij dient dat uitgevoerd te worden met in achtneming van de kwaliteitseisen die daaraan zijn gesteld in de op grond van art. 25 van de Energie-, water- en telecommunicatieverordening Breda 2009 door Burgemeester en wethouders vastgestelde Opbreekregels.</text:p>
              </text:list-item>
              <text:list-item text:style-override="id1-3-2-2-1-2-3">
                <text:number>3.</text:number>
                <text:p text:style-name="al">De schade voor de gemeente ten gevolge van graafwerkzaamheden dient door de veroorzaker te worden vergoed in geld aan de gemeente.</text:p>
              </text:list-item>
              <text:list-item text:style-override="id1-3-2-2-1-2-4">
                <text:number>4.</text:number>
                <text:p text:style-name="al">De hoogte van de schadevergoeding door de gravende partij aan de gemeente te betalen, wordt berekend met toepassing van de ”richtlijn tarieven (graaf)werkzaamheden telecom” van de VNG/GPKL, voor dat jaar geldend, met dien verstande dat: </text:p>
                <text:list text:style-name="id1-3-2-2-1-2-4-3">
                  <text:list-item text:style-override="id1-3-2-2-1-2-4-3-1">
                    <text:number>a.</text:number>
                    <text:p text:style-name="al">In geval 1.a: toegepast wordt tarief B1;</text:p>
                  </text:list-item>
                  <text:list-item text:style-override="id1-3-2-2-1-2-4-3-2">
                    <text:number>b.</text:number>
                    <text:p text:style-name="al">In geval 1.b: toegepast wordt een apart tarief dat door burgemeester en wethouders - bij projectbegroting- wordt bepaald voor dat specifieke project, met in achtneming van een reële inschatting van de toezichturen en het reguliere uurtarief van de daarbij betrokken medewerkers. De projectbegroting wordt voor de behandeling van de aanvraag door burgemeester en wethouders bekendgemaakt aan de aanvrager.</text:p>
                  </text:list-item>
                  <text:list-item text:style-override="id1-3-2-2-1-2-4-3-3">
                    <text:number>c.</text:number>
                    <text:p text:style-name="al">In geval 1.c: toegepast wordt een apart tarief dat door burgemeester en wethouders – bij projectbegroting- wordt bepaald voor dat specifieke project, met in achtneming van een reële inschatting van de toezichturen en het reguliere uurtarief van de daarbij betrokken medewerkers. De projectbegroting wordt voor de behandeling van de aanvraag door burgemeester en wethouders bekendgemaakt aan de aanvrager;</text:p>
                  </text:list-item>
                  <text:list-item text:style-override="id1-3-2-2-1-2-4-3-4">
                    <text:number>d.</text:number>
                    <text:p text:style-name="al">In geval 1d: toegepast wordt tarief B1, doch uitsluitend de component “beheer” = toezicht;</text:p>
                  </text:list-item>
                  <text:list-item text:style-override="id1-3-2-2-1-2-4-3-5">
                    <text:number>e.</text:number>
                    <text:p text:style-name="al">In geval 1.e: toegepast wordt tarief C1;</text:p>
                  </text:list-item>
                  <text:list-item text:style-override="id1-3-2-2-1-2-4-3-6">
                    <text:number>f.</text:number>
                    <text:p text:style-name="al">In geval 1.f: toegepast wordt tarief C1, tenzij het nutsbedrijf van de gelegenheid gebruik maakt om het gehele kabel/leiding tracé te vernieuwen, in welk geval de gemeente geen enkel bedrag in rekening brengt;</text:p>
                  </text:list-item>
                  <text:list-item text:style-override="id1-3-2-2-1-2-4-3-7">
                    <text:number>g.</text:number>
                    <text:p text:style-name="al">In geval 1.g: toegepast wordt tarief A, tenzij het betreft gesloten verharding, in wel geval tarief D wordt toegepast. </text:p>
                  </text:list-item>
                </text:list>
              </text:list-item>
              <text:list-item text:style-override="id1-3-2-2-1-2-5">
                <text:number>5.</text:number>
                <text:p text:style-name="al"/>
              </text:list-item>
              <text:list-item text:style-override="id1-3-2-2-1-2-6">
                <text:number>5.1.</text:number>
                <text:p text:style-name="al">Burgemeester en wethouders kunnen in bijzondere gevallen een of meerdere artikelen van deze nadere regels buiten toepassing laten of daarvan afwijken als toepassing gelet op het belang van de belanghebbende leidt tot een onbillijkheid van overwegende aard.</text:p>
              </text:list-item>
              <text:list-item text:style-override="id1-3-2-2-1-2-7">
                <text:number>5.2.</text:number>
                <text:p text:style-name="al">In gevallen waarin deze nadere regels niet en/of niet volledig voorzien (onvoorziene omstandigheden), beslissen burgemeester en wethouders.</text:p>
              </text:list-item>
              <text:list-item text:style-override="id1-3-2-2-1-2-8">
                <text:number>6.</text:number>
                <text:p text:style-name="al">De Nadere regels herstraten en herstraatvergoeding Breda 2018 worden ingetrokken.</text:p>
              </text:list-item>
              <text:list-item text:style-override="id1-3-2-2-1-2-9">
                <text:number>7.</text:number>
                <text:p text:style-name="al">Deze nadere regels treden in werking met ingang van de dag van bekendmaking. </text:p>
              </text:list-item>
              <text:list-item text:style-override="id1-3-2-2-1-2-10">
                <text:number>8.</text:number>
                <text:p text:style-name="al">Deze nadere regels worden aangehaald als: Nadere regels herstraten en herstraatvergoeding Breda 2025.</text:p>
              </text:list-item>
            </text:list>
          </text:section>
        </text:section>
        <text:section text:name="regeling-sluiting_id1-3-2-3" text:style-name="regeling-sluiting">
          <text:section text:name="ondertekening_id1-3-2-3-1">
            <text:p><text:span text:style-name="functie">Aldus vastgesteld op 23 september 2025</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Ruimte en infrastructuur | Organisatie en beleid</meta:user-defined>
    <meta:user-defined meta:name="DC.source">artikel 26 van de Energie-, water-, en telecomverordening Breda 2009]|[https://lokaleregelgeving.overheid.nl/CVDR111733/1#hoofdstuk_4_artikel_26</meta:user-defined>
    <meta:user-defined meta:name="OVERHEIDop.referentienummer">5996896</meta:user-defined>
    <meta:user-defined meta:name="DCTERMS.alternative">Nadere regels herstraten en herstraatvergoeding Breda 2025</meta:user-defined>
    <dc:language>nl</dc:language>
    <meta:user-defined meta:name="OVERHEIDop.locatietype/OVERHEIDop.gebiedsmarkering">Gemeente</meta:user-defined>
    <meta:user-defined meta:name="DC.title">Nadere regels herstraten en herstraatvergoeding Breda 2025</meta:user-defined>
    <meta:user-defined meta:name="DCTERMS.W3CDTF/DCTERMS.available">2025-10-28</meta:user-defined>
    <meta:user-defined meta:name="DCTERMS.W3CDTF/OVERHEIDop.jaargang">2025</meta:user-defined>
    <meta:user-defined meta:name="OVERHEIDop.publicationIssue">463680</meta:user-defined>
    <meta:user-defined meta:name="OVERHEIDop.betreftRegeling">CVDR745909_1</meta:user-defined>
    <meta:user-defined meta:name="xs:date/OVERHEIDop.startdatum">2025-10-29</meta:user-defined>
    <meta:user-defined meta:name="OVERHEIDop.GmbID/DC.identifier">gmb-2025-463680</meta:user-defined>
    <meta:user-defined meta:name="OVERHEIDop.versieInformatie"/>
  </office:meta>
</office:document-meta>
</file>