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aurier 13 7676DG Westerhaar-Vriezenveensew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6234</text:p>
            <text:p text:style-name="common-al">
            <text:span text:style-name="nadrukvet">Verzonden: </text:span>21-10-2025</text:p>
            <text:p text:style-name="common-al">
            <text:span text:style-name="nadrukvet">Waar:</text:span> Laurier 13 7676DG Westerhaar-Vriezenveensewijk</text:p>
            <text:p text:style-name="common-al">
            <text:span text:style-name="nadrukvet">Projectomschrijving:</text:span> ODT publicatie - De melding heeft betrekking op de activiteit(en):Gesloten bodemenergiesyste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367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521</meta:user-defined>
    <meta:user-defined meta:name="DCTERMS.abstract">Realisatie gesloten VBWW systeem Laurier 13 Westerhaa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Laurier 13 7676DG Westerhaar-Vriezenveensewijk, geacceptee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78</meta:user-defined>
    <meta:user-defined meta:name="OVERHEIDop.GmbID/DC.identifier">gmb-2025-463678</meta:user-defined>
    <meta:user-defined meta:name="OVERHEIDop.versieInformatie"/>
  </office:meta>
</office:document-meta>
</file>