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22574    Onderwerp: verwijderen gehandicaptenparkeerplaats op kenteken Steinlaan 1-04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Stein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Steinlaan ter hoogte van huisnummer 1-04 wordt verwijderd; </text:p>
            <text:p text:style-name="common-al"/>
            <text:p text:style-name="common-al">dat de reden daarvoor is dat de houder van de gehandicaptenparkeerplaats op kenteken verhuisd is;</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Steinlaan 1-04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8 december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7 oktober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367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7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7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pp op kenteken - Steinlaan 1-04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22574    Onderwerp: verwijderen gehandicaptenparkeerplaats op kenteken Steinlaan 1-04 Doetinchem</meta:user-defined>
    <meta:user-defined meta:name="DCTERMS.W3CDTF/DCTERMS.available">2025-10-27</meta:user-defined>
    <meta:user-defined meta:name="DCTERMS.W3CDTF/OVERHEIDop.jaargang">2025</meta:user-defined>
    <meta:user-defined meta:name="OVERHEIDop.publicationIssue">463674</meta:user-defined>
    <meta:user-defined meta:name="OVERHEIDop.GmbID/DC.identifier">gmb-2025-463674</meta:user-defined>
    <meta:user-defined meta:name="OVERHEIDop.versieInformatie"/>
  </office:meta>
</office:document-meta>
</file>