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Vergunning voorwerpen op- of aan de weg, Capella 17, 6922LG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5 een besluit genomen op de aanvraag voor een Vergunning voorwerpen op- of aan de weg voor het plaatsen van een hijskraan op 5 november 2025 van 07:00 uur tot 15:00 uur op de locatie kruising Castor en Capella 17 6922LG Duivenmet zaaknummer Z2025-00001353 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4 decem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6367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7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7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353</meta:user-defined>
    <meta:user-defined meta:name="DCTERMS.abstract">Betreft: Beschikking op aanvraag op locatie Capella 17, 6922LG Duiven</meta:user-defined>
    <dc:language>nl</dc:language>
    <meta:user-defined meta:name="OVERHEIDop.locatietype/OVERHEIDop.gebiedsmarkering">Vlak</meta:user-defined>
    <meta:user-defined meta:name="DC.title">Kennisgeving besluit op de besluit Vergunning voorwerpen op- of aan de weg, Capella 17, 6922LG Duiv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673</meta:user-defined>
    <meta:user-defined meta:name="OVERHEIDop.GmbID/DC.identifier">gmb-2025-463673</meta:user-defined>
    <meta:user-defined meta:name="OVERHEIDop.versieInformatie"/>
  </office:meta>
</office:document-meta>
</file>