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de woning aan Kruisstraat 32, 4251 C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de woning aan Kruisstraat 32, 4251 CX Werkendam (2025-0329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De gemeente neemt daarover waarschijnlijk voor 1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6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982</meta:user-defined>
    <meta:user-defined meta:name="DCTERMS.abstract">woning legalistatie</meta:user-defined>
    <dc:language>nl</dc:language>
    <meta:user-defined meta:name="OVERHEIDop.locatietype/OVERHEIDop.gebiedsmarkering">Punt</meta:user-defined>
    <meta:user-defined meta:name="DC.title">Gemeente Altena - Aanvraag vergunning voor het legaliseren van de woning aan Kruisstraat 32, 4251 CX Werken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71</meta:user-defined>
    <meta:user-defined meta:name="OVERHEIDop.GmbID/DC.identifier">gmb-2025-463671</meta:user-defined>
    <meta:user-defined meta:name="OVERHEIDop.versieInformatie"/>
  </office:meta>
</office:document-meta>
</file>