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traat 41-2 105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Zaakadres: Groenendaalstraat 41-2 1058LE Amsterdam</text:p>
            <text:p text:style-name="common-al">Datum ontvangst: 09-10-2025</text:p>
            <text:p text:style-name="common-al">Zaaknummer: Z2025-042938</text:p>
            <text:p text:style-name="common-al">DSO-nummer: 20251009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38</meta:user-defined>
    <meta:user-defined meta:name="DCTERMS.abstract">realiseren van een dakterra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endaalstraat 41-2 1058LE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69</meta:user-defined>
    <meta:user-defined meta:name="OVERHEIDop.GmbID/DC.identifier">gmb-2025-463669</meta:user-defined>
    <meta:user-defined meta:name="OVERHEIDop.versieInformatie"/>
  </office:meta>
</office:document-meta>
</file>