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Baccarastraat 3-001 t/m 3-602 te Zwaag (Gesloten bodemenergiesystee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24 september 2025 namens Gemeente Hoorn een volledige melding ontvangen van een ontwikkeling aan Baccarastraat 3-001 t/m 3-602 te Zwaag. Het gaat over het plaatsen en in gebruik nemen van een gesloten bodemenergiesystemen. De melding heeft het kenmerk OMG-065486/DMS515036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p text:style-name="common-al">Gesloten bodemenergiesysteem.</text:p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65486/DMS515036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63666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666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666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Hoor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65486/DMS515036</meta:user-defined>
    <meta:user-defined meta:name="DCTERMS.abstract">melding BES</meta:user-defined>
    <dc:language>nl</dc:language>
    <meta:user-defined meta:name="OVERHEIDop.locatietype/OVERHEIDop.gebiedsmarkering">Vlak</meta:user-defined>
    <meta:user-defined meta:name="DC.title">Melding ontvangen voor Baccarastraat 3-001 t/m 3-602 te Zwaag (Gesloten bodemenergiesysteem)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666</meta:user-defined>
    <meta:user-defined meta:name="OVERHEIDop.GmbID/DC.identifier">gmb-2025-463666</meta:user-defined>
    <meta:user-defined meta:name="OVERHEIDop.versieInformatie"/>
  </office:meta>
</office:document-meta>
</file>