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dakkapel aan de achterzijde van de woning realiseren, Groenlandselaan 2 2612J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0-2025 </text:p>
            <text:p text:style-name="common-al">Groenlandselaan 2 2612JM Delft, | een dakkapel aan de achterzijde van de woning realiser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6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6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1</meta:user-defined>
    <meta:user-defined meta:name="DCTERMS.abstract">2508121685 - Jaco Barnhoorn - Groenlandselaan 2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dakkapel aan de achterzijde van de woning realiseren, Groenlandselaan 2 2612JM Delft</meta:user-defined>
    <meta:user-defined meta:name="DCTERMS.W3CDTF/DCTERMS.available">2025-10-27</meta:user-defined>
    <meta:user-defined meta:name="DCTERMS.W3CDTF/OVERHEIDop.jaargang">2025</meta:user-defined>
    <meta:user-defined meta:name="OVERHEIDop.publicationIssue">463662</meta:user-defined>
    <meta:user-defined meta:name="OVERHEIDop.GmbID/DC.identifier">gmb-2025-463662</meta:user-defined>
    <meta:user-defined meta:name="OVERHEIDop.versieInformatie"/>
  </office:meta>
</office:document-meta>
</file>