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evestraat 12 - legaliseren bestaande chalets - Hannebroeck aan Verzoeklocatie 202510220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02200718,</text:span> Hoevestraat 12 - legaliseren bestaande chalets - Hannebroeck (1082875 ontvangen 22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8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36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75</meta:user-defined>
    <dc:language>nl</dc:language>
    <meta:user-defined meta:name="OVERHEIDop.locatietype/OVERHEIDop.gebiedsmarkering">Vlak</meta:user-defined>
    <meta:user-defined meta:name="DC.title">Aanvraag vergunning voor Hoevestraat 12 - legaliseren bestaande chalets - Hannebroeck aan Verzoeklocatie 202510220071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660</meta:user-defined>
    <meta:user-defined meta:name="OVERHEIDop.GmbID/DC.identifier">gmb-2025-463660</meta:user-defined>
    <meta:user-defined meta:name="OVERHEIDop.versieInformatie"/>
  </office:meta>
</office:document-meta>
</file>