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5710) Graaf Lodewijklaan 22 Leidschendam verwijder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het rookkanaal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5710) Graaf Lodewijklaan 22 Leidschendam verwijderen rookkana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66</meta:user-defined>
    <meta:user-defined meta:name="OVERHEIDop.GmbID/DC.identifier">gmb-2025-46366</meta:user-defined>
    <meta:user-defined meta:name="OVERHEIDop.versieInformatie"/>
  </office:meta>
</office:document-meta>
</file>