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demonteerde spuitca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6 augustus 2025</text:p>
            <text:p text:style-name="common-al">omstreeks 9:21 uur heeft een gemeentelijk toezichthouder van het bedrijfsonderdeel</text:p>
            <text:p text:style-name="common-al">Handhavingsorganisatie van de Dienst Stadsbeheer, op de ondergenoemde locatie,</text:p>
            <text:p text:style-name="common-al">geconstateerd dat er een gedemonteerde spuitcabine op de weg is geplaatst. Dit is in strijd met artikel 2:10 lid 1 van de Algemene plaatselijke verordening voor de gemeente</text:p>
            <text:p text:style-name="common-al">Den Haag. Wij verzoeken de eigenaar van de spuitcabine om deze te verwijderen</text:p>
            <text:p text:style-name="common-al">en contact op te nemen met het Team Bestuurlijke Handhaving, te bereiken via</text:p>
            <text:p text:style-name="common-al">het telefoonnummer 14-070 of e-mail: <text:a xlink:href="mailto:zienswijze.handhaving@denhaag.nl" xlink:type="simple">zienswijze.handhaving@denhaag.nl</text:a>. Indien de</text:p>
            <text:p text:style-name="common-al">spuitcabine na de publicatietermijn van 7 dagen wordt geconstateerd, zal de</text:p>
            <text:p text:style-name="common-al">spuitcabine worden verwijderd van de openbare weg. De spuitcabinewordt dan tijdelijk</text:p>
            <text:p text:style-name="common-al">opgeslagen en, afhankelijk van de taxatiewaarde, uiteindelijk vernietigd.</text:p>
            <text:p text:style-name="common-al">Nadrukkelijk brengen wij onder uw aandacht dat de kosten die wij moeten maken</text:p>
            <text:p text:style-name="common-al">en die verbonden zijn aan de toepassing van de bestuursdwang op grond van</text:p>
            <text:p text:style-name="common-al">artikel 5:25 van de Awb geheel op de overtreder worden verhaald. Er is</text:p>
            <text:p text:style-name="common-al">gekozen voor een termijn van 7 dagen, omdat er sprake is van mogelijk brandgevaar.    </text:p>
            <text:p text:style-name="common-al">
            
          </text:p>
            <text:p text:style-name="common-al">
            <text:span text:style-name="nadrukvet">Ons kenmerk</text:span>: VTH2025-3761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Televisiestraat 217, 2525 LS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65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7616</meta:user-defined>
    <dc:language>nl</dc:language>
    <meta:user-defined meta:name="OVERHEIDop.locatietype/OVERHEIDop.gebiedsmarkering">Punt</meta:user-defined>
    <meta:user-defined meta:name="DC.title">Publicatie - gedemonteerde spuitcabin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53</meta:user-defined>
    <meta:user-defined meta:name="OVERHEIDop.GmbID/DC.identifier">gmb-2025-463653</meta:user-defined>
    <meta:user-defined meta:name="OVERHEIDop.versieInformatie"/>
  </office:meta>
</office:document-meta>
</file>