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- MARIAPLEI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Mariaplein 11 Vught, melding brandveilig gebruik kinderopvang Partou, Z25-297067.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last-al">Deze melding is geaccepteerd op 23 oktober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6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- MARIAPLEIN 11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52</meta:user-defined>
    <meta:user-defined meta:name="OVERHEIDop.GmbID/DC.identifier">gmb-2025-463652</meta:user-defined>
    <meta:user-defined meta:name="OVERHEIDop.versieInformatie"/>
  </office:meta>
</office:document-meta>
</file>