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gebied Gorechtpark en strook achter Burg. v Roijenstr Oost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589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sgebied Gorechtpark en strook achter Burg v Roijenstr O, 9602  Hoogezand, voor het groot onderhoud van het bosgebied omvat de kap van circa 10 eik, 50 es en 150 den, 30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36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Bosgebied Gorechtpark en strook achter Burg. v Roijenstr Oost Hoogezand, aanvraag vergun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65</meta:user-defined>
    <meta:user-defined meta:name="OVERHEIDop.GmbID/DC.identifier">gmb-2025-46365</meta:user-defined>
    <meta:user-defined meta:name="OVERHEIDop.versieInformatie"/>
  </office:meta>
</office:document-meta>
</file>