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Kerkstraat 13, 8471CD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5 een besluit genomen op de aanvraag met zaaknummer Z2025-00005850 voor een Evenementenvergunning op de locatie Kerkstraat 13, 8471CD Wolvega. De vergunning is verleend. Het besluit betreft:</text:p>
            <text:p text:style-name="common-al">Opening Huis op de Hoogte en afsluiting Bestemming Wolvega 7 november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december 2025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4 december 2025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58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6364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4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4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85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Kerkstraat 13, 8471CD Wolvega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649</meta:user-defined>
    <meta:user-defined meta:name="OVERHEIDop.GmbID/DC.identifier">gmb-2025-463649</meta:user-defined>
    <meta:user-defined meta:name="OVERHEIDop.versieInformatie"/>
  </office:meta>
</office:document-meta>
</file>