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jfheerenlanden 62, 4131 E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5 heeft de gemeente een aanvraag omgevingsvergunning (regulier) ontvangen voor het perceel Vijfheerenlanden 62, 4131 ED Vianen. De aanvraag is geregistreerd onder zaaknummer OVR-2025-009338. De aanvraag betreft het afwijken van regels in het omgevingsplan voor de verkoop van broodje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364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9338</meta:user-defined>
    <dc:language>nl</dc:language>
    <meta:user-defined meta:name="OVERHEIDop.locatietype/OVERHEIDop.gebiedsmarkering">Punt</meta:user-defined>
    <meta:user-defined meta:name="DC.title">Ingekomen aanvraag omgevingsvergunning Vijfheerenlanden 62, 4131 ED Vian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46</meta:user-defined>
    <meta:user-defined meta:name="OVERHEIDop.GmbID/DC.identifier">gmb-2025-463646</meta:user-defined>
    <meta:user-defined meta:name="OVERHEIDop.versieInformatie"/>
  </office:meta>
</office:document-meta>
</file>