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97, 9915P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oktober 2025 een besluit genomen op de aanvraag met zaaknummer Z2025-00003867 voor het uitbreiden van bestaande rijhallen op de locatie Hoofdstraat 97, 9915PC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36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67</meta:user-defined>
    <meta:user-defined meta:name="DCTERMS.abstract">23 oktober 2025 verleend voor het uitbreiden van bestaande rijhallen op de locatie Hoofdstraat 97, 9915PC 't Zand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oofdstraat 97, 9915PC 't Zand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643</meta:user-defined>
    <meta:user-defined meta:name="OVERHEIDop.GmbID/DC.identifier">gmb-2025-463643</meta:user-defined>
    <meta:user-defined meta:name="OVERHEIDop.versieInformatie"/>
  </office:meta>
</office:document-meta>
</file>