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houden van een evenement Loosweg 1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Loosweg 1, 7971 PH te Havelte, voor het afwijken van het omgevingsplan ten behoeve van het houden van een evenement (tentfeest) op 20, 21 en 22 februari 2026 (verzenddatum: 22-10-2025, zaaknummer: 2025-016522). </text:p>
            <text:p text:style-name="common-al">
            <text:span text:style-name="nadrukvet">Inzien vergunning</text:span>
          </text:p>
            <text:p text:style-name="common-al">U kunt dit besluit op afspraak inzien. Hiervoor kunt u bij de gemeente een afspraak maken via telefoonnummer 14 0521. </text:p>
            <text:p text:style-name="common-al">Niet eens met dit besluit: maak bezwaar Als u het niet eens bent met dit besluit, kunt u bezwaar maken door binnen zes weken na de datum van de vergunning, uw bezwaarschrift te sturen naar Gemeente Westerveld, College van burgemeester en wethouders, Postbus 50, 7970 AB Havelte. <text:span text:style-name="nadrukvet"/></text:p>
            <text:p text:style-name="common-al">
            <text:span text:style-name="nadrukvet">Aanvragen voorlopige voorziening </text:span>
          </text:p>
            <text:p text:style-name="last-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Externe link:digitaal indienen. Daarvoor moet u wel beschikken over een elektronische handtekening (DigiD). De Rechtbank brengt voor een verzoek om een voorlopige voorziening kosten bij u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36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6522</meta:user-defined>
    <dc:language>nl</dc:language>
    <meta:user-defined meta:name="OVERHEIDop.locatietype/OVERHEIDop.gebiedsmarkering">Adres</meta:user-defined>
    <meta:user-defined meta:name="DC.title">Verleende omgevingsvergunning (reguliere procedure) voor het houden van een evenement Loosweg 1 te Havelte</meta:user-defined>
    <meta:user-defined meta:name="DCTERMS.W3CDTF/DCTERMS.available">2025-10-27</meta:user-defined>
    <meta:user-defined meta:name="DCTERMS.W3CDTF/OVERHEIDop.jaargang">2025</meta:user-defined>
    <meta:user-defined meta:name="OVERHEIDop.publicationIssue">463640</meta:user-defined>
    <meta:user-defined meta:name="OVERHEIDop.GmbID/DC.identifier">gmb-2025-463640</meta:user-defined>
    <meta:user-defined meta:name="OVERHEIDop.versieInformatie"/>
  </office:meta>
</office:document-meta>
</file>