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11 te Lemmer (voorlopig adres): aanvraag omgevingsvergunning bouwen van een loods. (Z.868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5 is een omgevingsvergunning aangevraagd voor deze locatie. De aanvraag omvat het bouwen van een lood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363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3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3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8979</meta:user-defined>
    <dc:language>nl</dc:language>
    <meta:user-defined meta:name="OVERHEIDop.locatietype/OVERHEIDop.gebiedsmarkering">Vlak</meta:user-defined>
    <meta:user-defined meta:name="DC.title">Plattedijk 11 te Lemmer (voorlopig adres): aanvraag omgevingsvergunning bouwen van een loods. (Z.868979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37</meta:user-defined>
    <meta:user-defined meta:name="OVERHEIDop.GmbID/DC.identifier">gmb-2025-463637</meta:user-defined>
    <meta:user-defined meta:name="OVERHEIDop.versieInformatie"/>
  </office:meta>
</office:document-meta>
</file>