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uurstede 9, 8431NA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5 een besluit genomen op de aanvraag met zaaknummer Z2025-00005762 voor een Evenementenvergunning op de locatie Buurstede 9, 8431NA Oosterwolde. De vergunning is verleend. Het besluit betreft:</text:p>
            <text:p text:style-name="common-al">Open Huis Miedema Eventservice Oosterwolde 7 maart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  <text:list-item text:style-override="id1-3-2-1-1-3-3">
                <text:number>•</text:number>
                <text:p text:style-name="al">Standplaats</text:p>
              </text:list-item>
              <text:list-item text:style-override="id1-3-2-1-1-3-4">
                <text:number>•</text:number>
                <text:p text:style-name="al">Parkeren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dec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dec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76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6363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3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3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76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uurstede 9, 8431NA Oosterwold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34</meta:user-defined>
    <meta:user-defined meta:name="OVERHEIDop.GmbID/DC.identifier">gmb-2025-463634</meta:user-defined>
    <meta:user-defined meta:name="OVERHEIDop.versieInformatie"/>
  </office:meta>
</office:document-meta>
</file>