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stellen van maatwerkvoorschriften in verband met het plaatsen van een energie opslagsysteem, Auxiliatrixweg 3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het volgende verzoek heeft ontvangen:</text:p>
            <text:p text:style-name="common-al">
            <text:span text:style-name="nadrukvet">Auxiliatrixweg 31, 5915PN Venlo</text:span>
          </text:p>
            <text:p text:style-name="common-al">Voor het stellen van maatwerkvoorschriften in verband met het plaatsen van een energie opslag systeem</text:p>
            <text:p text:style-name="common-al">Ontvangen op 17 oktober 2025</text:p>
            <text:p text:style-name="common-al">Kenmerk Z2025-0429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6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4291</meta:user-defined>
    <meta:user-defined meta:name="DCTERMS.abstract">Betreft: Aanvraag op locatie Auxiliatrixweg 31, 5915PN Venlo</meta:user-defined>
    <dc:language>nl</dc:language>
    <meta:user-defined meta:name="OVERHEIDop.locatietype/OVERHEIDop.gebiedsmarkering">Vlak</meta:user-defined>
    <meta:user-defined meta:name="DC.title">Verzoek voor het stellen van maatwerkvoorschriften in verband met het plaatsen van een energie opslagsysteem, Auxiliatrixweg 31, 5915PN Venlo</meta:user-defined>
    <meta:user-defined meta:name="DCTERMS.W3CDTF/DCTERMS.available">2025-10-27</meta:user-defined>
    <meta:user-defined meta:name="DCTERMS.W3CDTF/OVERHEIDop.jaargang">2025</meta:user-defined>
    <meta:user-defined meta:name="OVERHEIDop.publicationIssue">463630</meta:user-defined>
    <meta:user-defined meta:name="OVERHEIDop.GmbID/DC.identifier">gmb-2025-463630</meta:user-defined>
    <meta:user-defined meta:name="OVERHEIDop.versieInformatie"/>
  </office:meta>
</office:document-meta>
</file>