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uttenseweg 9, 8313RG Rutten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Omgevingsvergunning verleend voor deze locatie. Het gaat om het kappen van 4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362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0</meta:user-defined>
    <meta:user-defined meta:name="DCTERMS.abstract">Ruttenseweg 9, 8313RG Rutten: Omgevingsvergunning 23 oktober 2025 het kappen van 4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uttenseweg 9, 8313RG Rutten: het kappen van 4 bom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20</meta:user-defined>
    <meta:user-defined meta:name="OVERHEIDop.GmbID/DC.identifier">gmb-2025-463620</meta:user-defined>
    <meta:user-defined meta:name="OVERHEIDop.versieInformatie"/>
  </office:meta>
</office:document-meta>
</file>