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lengen bestaande loods en verplaatsen nog te bouwen loods, Scheemderzwaag 1, 9679TM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1/2025, verlengen bestaande loods en verplaatsen nog te bouwen loods, Scheemderzwaag 1, 9679TM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36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lengen bestaande loods en verplaatsen nog te bouwen loods, Scheemderzwaag 1, 9679TM Scheemda</meta:user-defined>
    <meta:user-defined meta:name="DCTERMS.W3CDTF/DCTERMS.available">2025-02-05</meta:user-defined>
    <meta:user-defined meta:name="DCTERMS.W3CDTF/OVERHEIDop.jaargang">2025</meta:user-defined>
    <meta:user-defined meta:name="OVERHEIDop.publicationIssue">46362</meta:user-defined>
    <meta:user-defined meta:name="OVERHEIDop.GmbID/DC.identifier">gmb-2025-46362</meta:user-defined>
    <meta:user-defined meta:name="OVERHEIDop.versieInformatie"/>
  </office:meta>
</office:document-meta>
</file>