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23B 101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deel van het balkon naar woonruimte ten behoeven van de woning</text:p>
            <text:p text:style-name="common-al">Zaakadres: Prinsenstraat 23B 1015DB Amsterdam</text:p>
            <text:p text:style-name="common-al">Datum ontvangst: 02-10-2025</text:p>
            <text:p text:style-name="common-al">Zaaknummer: Z2025-041869</text:p>
            <text:p text:style-name="common-al">DSO-nummer: 2025100201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1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69</meta:user-defined>
    <meta:user-defined meta:name="DCTERMS.abstract">omzetten van een deel van het balkon naar woonruimte ten behoeven van de woning</meta:user-defined>
    <dc:language>nl</dc:language>
    <meta:user-defined meta:name="OVERHEIDop.locatietype/OVERHEIDop.gebiedsmarkering">Vlak</meta:user-defined>
    <meta:user-defined meta:name="DC.title">Aanvraag omgevingsvergunning Prinsenstraat 23B 1015DB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17</meta:user-defined>
    <meta:user-defined meta:name="OVERHEIDop.GmbID/DC.identifier">gmb-2025-463617</meta:user-defined>
    <meta:user-defined meta:name="OVERHEIDop.versieInformatie"/>
  </office:meta>
</office:document-meta>
</file>