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187, 7321 BE Apeldoorn, het wijzigen van een bedrijfswoning met bedrijfsruimte naar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0-2025</text:p>
            <text:p text:style-name="common-al">Zaaknummer: 020059539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361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1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1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953909</meta:user-defined>
    <dc:language>nl</dc:language>
    <meta:user-defined meta:name="OVERHEIDop.locatietype/OVERHEIDop.gebiedsmarkering">Punt</meta:user-defined>
    <meta:user-defined meta:name="DC.title">Aanvraag Omgevingsvergunning Molenstraat 187, 7321 BE Apeldoorn, het wijzigen van een bedrijfswoning met bedrijfsruimte naar 6 appartement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12</meta:user-defined>
    <meta:user-defined meta:name="OVERHEIDop.GmbID/DC.identifier">gmb-2025-463612</meta:user-defined>
    <meta:user-defined meta:name="OVERHEIDop.versieInformatie"/>
  </office:meta>
</office:document-meta>
</file>