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Horsterweg 9B en 11, 5809ER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9B en 11, 5809ER Leunen - </text:span>het intrekken van de omgevingsvergunning - zaaknummer Z2025-00003660 - ontvangstdatum 22 okto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6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60</meta:user-defined>
    <meta:user-defined meta:name="DCTERMS.abstract">Betreft: Aanvraag Intrekken Omgevingsvergunning - Horsterweg 9B en 11, 5809ER Leu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 - aanvraag - regulier - Horsterweg 9B en 11, 5809ER Leun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609</meta:user-defined>
    <meta:user-defined meta:name="OVERHEIDop.GmbID/DC.identifier">gmb-2025-463609</meta:user-defined>
    <meta:user-defined meta:name="OVERHEIDop.versieInformatie"/>
  </office:meta>
</office:document-meta>
</file>