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586a1b-73ab-4fc2-9173-30150d3fa8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Clusiustraat</text:p>
      <text:section text:name="regeling_id1-3-2" text:style-name="regeling">
        <text:section text:name="aanhef_id1-3-2-1" text:style-name="aanhef">
          <text:section text:name="afkondiging_id1-3-2-1-1" text:style-name="afkondiging">
            <text:p text:style-name="afkondiging_top"/>
            <text:p text:style-name="al">Burgemeester en wethouders van Aalsmeer besluiten om hun besluit van 15 oktober 2025 (zaaknummer Z25-125381), waarbij twee parkeerplaatsen zijn aangewezen als parkeerplaatsen voor het opladen van elektrische motorvoertuigen in de Clusiusstraat, in te trekken. Dit betekend dat de uitvoering van dit besluit achterwege blijft en dat de borden E8c van bijlage 1 van het Reglement Verkeersregels en Verkeerstekens 1990 (RVV 1990), met onderborden, op de genoemde locatie niet worden geplaatst. De parkeerplaatsen waarvoor de aanwijzing vervalt zijn weergegeven op de in dit besluit opgenomen tekening PAB-PV-2025-79. </text:p>
          </text:section>
        </text:section>
        <text:section text:name="regeling-tekst_id1-3-2-2" text:style-name="regeling-tekst">
          <text:section text:name="tekst_id1-3-2-2-1" text:style-name="tekst">
            <text:p text:style-name="common-al">Zaaknummer: Z25-129614</text:p>
            <text:p text:style-name="common-al"/>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zoveel mogelijk waarborgen van de vrijheid van het verkeer (lid 1d);</text:p>
              </text:list-item>
              <text:list-item text:style-override="id1-3-2-2-1-8-2">
                <text:number>•</text:number>
                <text:p text:style-name="al">het voorkomen of beperken van door het verkeer veroorzaakte overlast, hinder of schade alsmede de gevolgen voor het milieu, bedoeld in de Wet milieubeheer (lid 2a);</text:p>
              </text:list-item>
              <text:list-item text:style-override="id1-3-2-2-1-8-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besluit van 15 oktober 2025 (zaaknummer Z25-125381) zijn twee parkeerplaatsen in de Clusiusstraat aangewezen voor het opladen van elektrische motorvoertuigen. Tegen dit besluit is bezwaar gemaakt. In het bezwaar wordt onder meer aangevoerd dat de aanwijzing van deze parkeerplaatsen het parkeren van voertuigen bemoeilijkt. Daarnaast heeft de gemeente vastgesteld dat de bestaande laadpaal in de A.H. Blaauwstraat nog voldoende capaciteit heeft om elektrische motorvoertuigen te laden, waardoor uitbreiding van het laadnetwerk op dit moment beleidstechnisch geen draagvlak heef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lusiusstraat ligt binnen de bebouwde kom en is in beheer bij de gemeente Aalsmeer.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98.99622641509433mm"><draw:image xlink:href="Pictures/Afbeelding1ib2586a1b-73ab-4fc2-9173-30150d3fa8d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alsmeer, 27 oktober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36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Intrekken aanwijzing parkeerplaatsen opladen elektrische motorvoertuigen - Clu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Clusiustraat</meta:user-defined>
    <meta:user-defined meta:name="DCTERMS.W3CDTF/DCTERMS.available">2025-10-27</meta:user-defined>
    <meta:user-defined meta:name="DCTERMS.W3CDTF/OVERHEIDop.jaargang">2025</meta:user-defined>
    <meta:user-defined meta:name="OVERHEIDop.publicationIssue">463608</meta:user-defined>
    <meta:user-defined meta:name="OVERHEIDop.GmbID/DC.identifier">gmb-2025-463608</meta:user-defined>
    <meta:user-defined meta:name="OVERHEIDop.versieInformatie"/>
  </office:meta>
</office:document-meta>
</file>