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npad 12, 5374 C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5 een besluit genomen op de aanvraag voor een omgevingsvergunning met zaaknummer <text:span text:style-name="nadrukvet">88024-2025</text:span>.</text:p>
            <text:p text:style-name="common-al">De zaak betreft locatie Venpad 12, 5374 CA Schaijk en heeft de omschrijving het "bouwen van een levensloopbestendige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3-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360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0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0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80242025</meta:user-defined>
    <meta:user-defined meta:name="DCTERMS.abstract">bouwen van een levensloopbestendige woning (omgevingsplan)</meta:user-defined>
    <dc:language>nl</dc:language>
    <meta:user-defined meta:name="DC.title">Besluit aanvraag omgevingsvergunning Venpad 12, 5374 CA Schaijk</meta:user-defined>
    <meta:user-defined meta:name="OVERHEIDop.locatietype/OVERHEIDop.gebiedsmarkering">GeometrieRef</meta:user-defined>
    <meta:user-defined meta:name="DCTERMS.W3CDTF/DCTERMS.available">2025-10-27</meta:user-defined>
    <meta:user-defined meta:name="DCTERMS.W3CDTF/OVERHEIDop.jaargang">2025</meta:user-defined>
    <meta:user-defined meta:name="OVERHEIDop.externeBijlage">Afwijkvergunning|exb-2025-38546</meta:user-defined>
    <meta:user-defined meta:name="OVERHEIDop.publicationIssue">463602</meta:user-defined>
    <meta:user-defined meta:name="OVERHEIDop.GmbID/DC.identifier">gmb-2025-463602</meta:user-defined>
    <meta:user-defined meta:name="OVERHEIDop.versieInformatie"/>
  </office:meta>
</office:document-meta>
</file>