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het omgevingsplan voor het uitbreiden van interne opslag van gevaarlijke stoffen Bijsterhuizen 314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ijsterhuizen 3140   Wijchen</text:span>
          </text:p>
            <text:p text:style-name="common-al">De onderstaande aanvraag voor een omgevingsvergunning is door het college van burgemeester en wethouders van Wijchen op genoemde datum ontvangen:</text:p>
            <text:p text:style-name="common-al">
            <text:span text:style-name="nadrukvet"> Bijsterhuizen 3140  , Wijchen, het afwijken van het omgevingsplan voor het uitbreiden van interne opslag van gevaarlijke stoffen, 2024-12-31, Z/24/27638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63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fwijken van het omgevingsplan voor het uitbreiden van interne opslag van gevaarlijke stoffen Bijsterhuizen 3140, Wijchen</meta:user-defined>
    <meta:user-defined meta:name="DCTERMS.W3CDTF/DCTERMS.available">2025-01-06</meta:user-defined>
    <meta:user-defined meta:name="DCTERMS.W3CDTF/OVERHEIDop.jaargang">2025</meta:user-defined>
    <meta:user-defined meta:name="OVERHEIDop.publicationIssue">4636</meta:user-defined>
    <meta:user-defined meta:name="OVERHEIDop.GmbID/DC.identifier">gmb-2025-4636</meta:user-defined>
    <meta:user-defined meta:name="OVERHEIDop.versieInformatie"/>
  </office:meta>
</office:document-meta>
</file>