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raan en bouwhekken bij de St. Petrusbasiliek van 17 t/m 28 november 2025 aan Markt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0-2025 een vergunning APV-Bijzondere wet verleend. De gemeente geeft hiermee toestemming voor het plaatsen van een kraan en bouwhekken bij de St. Petrusbasiliek van 17 t/m 28 november 2025 aan Markt in Oirschot  . Het kenmerk van de gemeente voor deze zaak is 0823718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359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1845</meta:user-defined>
    <meta:user-defined meta:name="DCTERMS.abstract">plaatsen van een kraan en bouwhekken bij de St. Petrusbasiliek van 17 t/m 28 novem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kraan en bouwhekken bij de St. Petrusbasiliek van 17 t/m 28 november 2025 aan Markt in Oirschot</meta:user-defined>
    <meta:user-defined meta:name="DCTERMS.W3CDTF/DCTERMS.available">2025-10-27</meta:user-defined>
    <meta:user-defined meta:name="DCTERMS.W3CDTF/OVERHEIDop.jaargang">2025</meta:user-defined>
    <meta:user-defined meta:name="OVERHEIDop.publicationIssue">463593</meta:user-defined>
    <meta:user-defined meta:name="OVERHEIDop.GmbID/DC.identifier">gmb-2025-463593</meta:user-defined>
    <meta:user-defined meta:name="OVERHEIDop.versieInformatie"/>
  </office:meta>
</office:document-meta>
</file>