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Wiedhaak t.h.v. 4a te Hardinxveld-Giessendam zaaknummer 900352080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saneren van de bodem op de locatie Wiedhaak t.h.v. 4a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358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Wiedhaak t.h.v. 4a te Hardinxveld-Giessendam zaaknummer 9003520805</meta:user-defined>
    <meta:user-defined meta:name="DCTERMS.W3CDTF/DCTERMS.available">2025-10-27</meta:user-defined>
    <meta:user-defined meta:name="DCTERMS.W3CDTF/OVERHEIDop.jaargang">2025</meta:user-defined>
    <meta:user-defined meta:name="OVERHEIDop.publicationIssue">463589</meta:user-defined>
    <meta:user-defined meta:name="OVERHEIDop.GmbID/DC.identifier">gmb-2025-463589</meta:user-defined>
    <meta:user-defined meta:name="OVERHEIDop.versieInformatie"/>
  </office:meta>
</office:document-meta>
</file>