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algemene gehandicaptenparkeerplaats aan Vlinderveen 500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Vlinderveen 500 te Spijkenisse</text:p>
            <text:p text:style-name="considerans.al">
            <text:span text:style-name="nadrukvet">Verkeersbesluit</text:span>
          </text:p>
            <text:p text:style-name="considerans.al">Op bovenstaande locatie wordt een algemene gehandicaptenparkeerplaats aangewezen door het plaatsen van het bord E6 uit bijlage 1 van het RVV 1990, met onderbord max. 3 uur.</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fysiopraktijk heeft een verzoek ingediend om een algemene gehandicaptenparkeerplaats op te realiseren nabij de praktijk; </text:p>
            <text:list text:style-name="id1-3-2-2-1-3">
              <text:list-item text:style-override="id1-3-2-2-1-3-1">
                <text:number/>
                <text:list text:style-name="id1-3-2-2-1-3-1-2">
                  <text:list-item text:style-override="id1-3-2-2-1-3-1-2-1">
                    <text:number>•</text:number>
                    <text:p text:style-name="al">Uit onderzoek blijkt dat belanghebbende veel cliënten heeft waarvoor de afstand tussen de praktijk en een voertuig door omstandigheden zo kort mogelijk dient te zijn.</text:p>
                  </text:list-item>
                  <text:list-item text:style-override="id1-3-2-2-1-3-1-2-2">
                    <text:number>•</text:number>
                    <text:p text:style-name="al">Voor een veilig gebruik van de weg en ter bescherming van de weggebruikers en passagiers, zoals genoemd in artikel 2 van de Wegenverkeerswet 1994, is het noodzakelijk om een algemene gehandicaptenparkeerplaats aan te wijzen en deze te reserveren voor belanghebbende; </text:p>
                  </text:list-item>
                  <text:list-item text:style-override="id1-3-2-2-1-3-1-2-3">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list-item>
            </text:list>
            <text:p text:style-name="common-al">
            <text:span text:style-name="nadrukvet">Datum besluit</text:span>
          </text:p>
            <text:p text:style-name="common-al">20 okto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35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algemene gehandicaptenparkeerplaats  - aan Vlinderveen 500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algemene gehandicaptenparkeerplaats aan Vlinderveen 500 te Spijkenisse</meta:user-defined>
    <meta:user-defined meta:name="DCTERMS.W3CDTF/DCTERMS.available">2025-10-27</meta:user-defined>
    <meta:user-defined meta:name="DCTERMS.W3CDTF/OVERHEIDop.jaargang">2025</meta:user-defined>
    <meta:user-defined meta:name="OVERHEIDop.publicationIssue">463588</meta:user-defined>
    <meta:user-defined meta:name="OVERHEIDop.GmbID/DC.identifier">gmb-2025-463588</meta:user-defined>
    <meta:user-defined meta:name="OVERHEIDop.versieInformatie"/>
  </office:meta>
</office:document-meta>
</file>