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Tonnendijk 162 7681BT Vroomshoop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6220</text:p>
            <text:p text:style-name="common-al">
            <text:span text:style-name="nadrukvet">Verzonden: </text:span>14-07-2025</text:p>
            <text:p text:style-name="common-al">
            <text:span text:style-name="nadrukvet">Waar:</text:span> Tonnendijk 162 7681BT Vroomshoop</text:p>
            <text:p text:style-name="common-al">
            <text:span text:style-name="nadrukvet">Projectomschrijving:</text:span> ODT publicatie - De melding heeft betrekking op de activiteit(en):Gesloten bodemenergiesyste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358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8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510</meta:user-defined>
    <meta:user-defined meta:name="DCTERMS.abstract">Tonnendijk 162 Vroomshoop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Tonnendijk 162 7681BT Vroomshoop, geaccepteer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87</meta:user-defined>
    <meta:user-defined meta:name="OVERHEIDop.GmbID/DC.identifier">gmb-2025-463587</meta:user-defined>
    <meta:user-defined meta:name="OVERHEIDop.versieInformatie"/>
  </office:meta>
</office:document-meta>
</file>