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schuur aan Groene Hil 40 4822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schuur aan Groene Hil 40 4822RS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3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9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58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27</meta:user-defined>
    <meta:user-defined meta:name="DCTERMS.abstract">het vervangen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schuur aan Groene Hil 40 4822RS Bred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83</meta:user-defined>
    <meta:user-defined meta:name="OVERHEIDop.GmbID/DC.identifier">gmb-2025-463583</meta:user-defined>
    <meta:user-defined meta:name="OVERHEIDop.versieInformatie"/>
  </office:meta>
</office:document-meta>
</file>