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luyverweg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7 oktober 2025 van een melding zoals bedoeld in hoofdstuk 4 van het Besluit activiteiten leefomgeving (Bal). De melding betreft het toepassen van 160 m<text:span text:style-name="sup">3</text:span> grond of baggerspecie op of in de landbodem t.b.v. het aanleggen van een binnentuin. De locatie betreft <text:span text:style-name="nadrukvet">Kluyverweg 2, 2629 HT te Delft</text:span>.</text:p>
            <text:p text:style-name="common-al">De melding is gedaan voor de volgende milieubelastende activiteit(en): het toepassen van grond of baggerspecie (artikel 3.48o van het Bal). De melding is geregistreerd met het zaaknummer <text:span text:style-name="nadrukvet">011509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357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7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7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60 m3 grond of baggerspecie op of in de landbodem t.b.v. het aanleggen van een binnentuin. </meta:user-defined>
    <dc:language>nl</dc:language>
    <meta:user-defined meta:name="OVERHEIDop.locatietype/OVERHEIDop.gebiedsmarkering">Adres</meta:user-defined>
    <meta:user-defined meta:name="DC.title">Melding milieubelastende activiteit(en), Kluyverweg 2 te Delf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78</meta:user-defined>
    <meta:user-defined meta:name="OVERHEIDop.GmbID/DC.identifier">gmb-2025-463578</meta:user-defined>
    <meta:user-defined meta:name="OVERHEIDop.versieInformatie"/>
  </office:meta>
</office:document-meta>
</file>