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Hopweg 21, 8314PX Bant: het plaatsen van drie cabins in het Kuinder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en Omgevingsvergunning verleend voor deze locatie. Het gaat om het plaatsen van drie cabins in het Kuinderbo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357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7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57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38</meta:user-defined>
    <meta:user-defined meta:name="DCTERMS.abstract">Hopweg 21, 8314PX Bant: Omgevingsvergunning 23 oktober 2025 het plaatsen van drie cabins in het Kuinderbo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Hopweg 21, 8314PX Bant: het plaatsen van drie cabins in het Kuinderbos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574</meta:user-defined>
    <meta:user-defined meta:name="OVERHEIDop.GmbID/DC.identifier">gmb-2025-463574</meta:user-defined>
    <meta:user-defined meta:name="OVERHEIDop.versieInformatie"/>
  </office:meta>
</office:document-meta>
</file>