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95 h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mgevingsvergunning (regulier) ontvangen voor het perceel Langeweg 95 h, Vianen. De aanvraag is geregistreerd onder zaaknummer OVR-2025-009337. De aanvraag betreft het aanleggen van een mantelbuis met kabels van het woonhuis naar de garagebox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35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37</meta:user-defined>
    <dc:language>nl</dc:language>
    <meta:user-defined meta:name="OVERHEIDop.locatietype/OVERHEIDop.gebiedsmarkering">Punt</meta:user-defined>
    <meta:user-defined meta:name="DC.title">Ingekomen aanvraag omgevingsvergunning Langeweg 95 h, Vian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73</meta:user-defined>
    <meta:user-defined meta:name="OVERHEIDop.GmbID/DC.identifier">gmb-2025-463573</meta:user-defined>
    <meta:user-defined meta:name="OVERHEIDop.versieInformatie"/>
  </office:meta>
</office:document-meta>
</file>