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Van Reesstraat 19 Tijdelijk gebruik gemeentegrond plaatsen container aan Van Reesstraat 19, 4901 LZ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 omgevingsvergunning reguliere procedure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Van Reesstraat 19, 4901 LZ Oosterhout,</text:span> Van Reesstraat 19 Tijdelijk gebruik gemeentegrond plaatsen container (1082870 ontvangen 22-10-2025)</text:p>
              </text:list-item>
            </text:list>
            <text:p text:style-name="common-al">
            
          </text:p>
            <text:p text:style-name="common-al">Wilt u een inhoudelijke toelichting op plannen dan kunt u deze digitaal opvragen bij Team Vergunningen, Toezicht en Handhaving via het</text:p>
            <text:p text:style-name="last-al">contactformulier <text:a xlink:href="https://samenwerkendegemeenten.equalit.nl/formulier/nl-NL/Oosterhout/scContactformulier.aspx" xlink:type="simple">https://samenwerkendegemeenten.equalit.nl/formulier/nl-NL/Oosterhout/scContactformulier.aspx</text:a>Gelieve het referentienummer 1082870 hierbij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463570</text:span><text:line-break/><text:date style:data-style-name="dag" text:fixed="true" text:date-value="2025-10-30"/><text:line-break/><text:date style:data-style-name="jaar" text:fixed="true" text:date-value="2025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3570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3570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82870</meta:user-defined>
    <dc:language>nl</dc:language>
    <meta:user-defined meta:name="OVERHEIDop.locatietype/OVERHEIDop.gebiedsmarkering">Punt</meta:user-defined>
    <meta:user-defined meta:name="DC.title">Aanvraag vergunning voor Van Reesstraat 19 Tijdelijk gebruik gemeentegrond plaatsen container aan Van Reesstraat 19, 4901 LZ Oosterhout</meta:user-defined>
    <meta:user-defined meta:name="DCTERMS.W3CDTF/DCTERMS.available">2025-10-30</meta:user-defined>
    <meta:user-defined meta:name="DCTERMS.W3CDTF/OVERHEIDop.jaargang">2025</meta:user-defined>
    <meta:user-defined meta:name="OVERHEIDop.publicationIssue">463570</meta:user-defined>
    <meta:user-defined meta:name="OVERHEIDop.GmbID/DC.identifier">gmb-2025-463570</meta:user-defined>
    <meta:user-defined meta:name="OVERHEIDop.versieInformatie"/>
  </office:meta>
</office:document-meta>
</file>