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Kloosterweg 2, 9904PD Krew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Kloosterweg 2, 9904PD Krewerd een aanvraag voor een vergunning op grond van Omgevingswet buiten behandeling te laten vanwege onvolledigheid. Het besluit is op 23 oktober 2025 verzonden.</text:p>
            <text:p text:style-name="common-al">De aanvraag had betrekking op de volgende activiteit:</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item text:style-override="id1-3-2-1-1-3-3">
                <text:number>•</text:number>
                <text:p text:style-name="al">sloopwerkzaamheden aan bouwwerken</text:p>
              </text:list-item>
            </text:list>
            <text:p text:style-name="common-al">
            <text:span text:style-name="nadrukvet">Inzage </text:span>
          </text:p>
            <text:p text:style-name="common-al">Het besluit ligt vanaf 24 oktober 2025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35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4575</meta:user-defined>
    <meta:user-defined meta:name="DCTERMS.abstract">23 oktober 2025 Besluit buiten behandeling gelaten voor het bouwkundig versterken van een boerderij aan de Kloosterweg 2, 9904PD Krewerd.</meta:user-defined>
    <dc:language>nl</dc:language>
    <meta:user-defined meta:name="OVERHEIDop.locatietype/OVERHEIDop.gebiedsmarkering">Vlak</meta:user-defined>
    <meta:user-defined meta:name="DC.title">Aanvraag omgevingsvergunning buiten behandeling, Kloosterweg 2, 9904PD Krewerd</meta:user-defined>
    <meta:user-defined meta:name="DCTERMS.W3CDTF/DCTERMS.available">2025-10-29</meta:user-defined>
    <meta:user-defined meta:name="DCTERMS.W3CDTF/OVERHEIDop.jaargang">2025</meta:user-defined>
    <meta:user-defined meta:name="OVERHEIDop.publicationIssue">463569</meta:user-defined>
    <meta:user-defined meta:name="OVERHEIDop.GmbID/DC.identifier">gmb-2025-463569</meta:user-defined>
    <meta:user-defined meta:name="OVERHEIDop.versieInformatie"/>
  </office:meta>
</office:document-meta>
</file>